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SimSun2" svg:font-family="SimSun, 宋体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2a5450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officeooo:paragraph-rsid="002a5450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a5450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2a545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7575b" officeooo:paragraph-rsid="0017575b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b146c" officeooo:paragraph-rsid="001b146c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2e396" officeooo:paragraph-rsid="0022e396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2a5450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3pt" fo:font-weight="bold" officeooo:rsid="002fd937" officeooo:paragraph-rsid="002a5450" style:font-size-asian="13pt" style:font-weight-asian="bold" style:font-size-complex="13pt"/>
    </style:style>
    <style:style style:name="P12" style:family="paragraph" style:parent-style-name="Standard">
      <style:text-properties officeooo:paragraph-rsid="002a5450"/>
    </style:style>
    <style:style style:name="P13" style:family="paragraph" style:parent-style-name="Preformatted_20_Text">
      <style:paragraph-properties fo:line-height="150%" fo:text-align="center" style:justify-single-word="false"/>
      <style:text-properties style:font-name="Verdana" fo:font-size="11pt" fo:language="es" fo:country="ES" fo:font-weight="bold" officeooo:paragraph-rsid="002a5450" style:font-size-asian="11pt" style:font-weight-asian="bold" style:font-name-complex="Verdana" style:font-size-complex="11pt" style:font-weight-complex="bold"/>
    </style:style>
    <style:style style:name="P14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paragraph-rsid="002a5450" style:font-size-asian="11pt" style:font-weight-asian="bold" style:font-name-complex="Verdana" style:font-size-complex="11pt" style:font-weight-complex="bold"/>
    </style:style>
    <style:style style:name="P15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5f09a9" officeooo:paragraph-rsid="002a5450" style:font-size-asian="11pt" style:font-name-complex="Verdana" style:font-size-complex="11pt"/>
    </style:style>
    <style:style style:name="P16" style:family="paragraph" style:parent-style-name="Preformatted_20_Text">
      <style:paragraph-properties fo:line-height="150%" fo:text-align="justify" style:justify-single-word="false"/>
      <style:text-properties officeooo:paragraph-rsid="002a5450"/>
    </style:style>
    <style:style style:name="P17" style:family="paragraph" style:parent-style-name="Preformatted_20_Text">
      <style:paragraph-properties fo:line-height="150%" fo:text-align="justify" style:justify-single-word="false"/>
      <style:text-properties fo:font-weight="bold" officeooo:rsid="004e2bd0" officeooo:paragraph-rsid="002a5450" style:font-weight-asian="bold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2a5450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7575b" officeooo:paragraph-rsid="0017575b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ca31c" officeooo:paragraph-rsid="002ca31c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47f542" style:font-size-asian="13pt" style:font-size-complex="13pt"/>
    </style:style>
    <style:style style:name="T5" style:family="text">
      <style:text-properties fo:font-size="13pt" officeooo:rsid="002fd937" style:font-size-asian="13pt" style:font-size-complex="13pt"/>
    </style:style>
    <style:style style:name="T6" style:family="text">
      <style:text-properties fo:font-size="13pt" officeooo:rsid="0050f800" style:font-size-asian="13pt" style:font-size-complex="13pt"/>
    </style:style>
    <style:style style:name="T7" style:family="text">
      <style:text-properties fo:font-size="13pt" officeooo:rsid="005c9eec" style:font-size-asian="13pt" style:font-size-complex="13pt"/>
    </style:style>
    <style:style style:name="T8" style:family="text">
      <style:text-properties officeooo:rsid="00572940"/>
    </style:style>
    <style:style style:name="T9" style:family="text">
      <style:text-properties style:font-name="Verdana" fo:font-size="11pt" officeooo:rsid="005f09a9" style:font-size-asian="11pt" style:font-name-complex="Verdana" style:font-size-complex="11pt"/>
    </style:style>
    <style:style style:name="T10" style:family="text">
      <style:text-properties style:font-name="Verdana" fo:font-size="11pt" officeooo:rsid="005fb808" style:font-size-asian="11pt" style:font-name-complex="Verdana" style:font-size-complex="11pt"/>
    </style:style>
    <style:style style:name="T11" style:family="text">
      <style:text-properties officeooo:rsid="00615b44"/>
    </style:style>
    <style:style style:name="T12" style:family="text">
      <style:text-properties officeooo:rsid="0047f542"/>
    </style:style>
    <style:style style:name="T13" style:family="text">
      <style:text-properties officeooo:rsid="002fd937"/>
    </style:style>
    <style:style style:name="T14" style:family="text">
      <style:text-properties officeooo:rsid="0054d111"/>
    </style:style>
    <style:style style:name="T15" style:family="text">
      <style:text-properties officeooo:rsid="0044a22a"/>
    </style:style>
    <style:style style:name="T16" style:family="text">
      <style:text-properties fo:language="es" fo:country="ES"/>
    </style:style>
    <style:style style:name="T17" style:family="text">
      <style:text-properties fo:language="es" fo:country="ES" fo:font-weight="normal" officeooo:rsid="00f811e7" style:font-name-asian="SimSun2" style:language-asian="zh" style:country-asian="CN" style:font-weight-asian="normal" style:font-weight-complex="normal"/>
    </style:style>
    <style:style style:name="T18" style:family="text">
      <style:text-properties fo:language="es" fo:country="ES" fo:font-weight="normal" officeooo:rsid="00f82f3e" style:font-name-asian="SimSun2" style:language-asian="zh" style:country-asian="CN" style:font-weight-asian="normal" style:font-weight-complex="normal"/>
    </style:style>
    <style:style style:name="T19" style:family="text">
      <style:text-properties fo:language="es" fo:country="ES" fo:font-weight="normal" officeooo:rsid="00f8319f" style:font-name-asian="SimSun2" style:language-asian="zh" style:country-asian="CN" style:font-weight-asian="normal" style:font-weight-complex="normal"/>
    </style:style>
    <style:style style:name="T20" style:family="text">
      <style:text-properties officeooo:rsid="000ee231"/>
    </style:style>
    <style:style style:name="T21" style:family="text">
      <style:text-properties officeooo:rsid="00178ba1"/>
    </style:style>
    <style:style style:name="T22" style:family="text">
      <style:text-properties officeooo:rsid="001c752b"/>
    </style:style>
    <style:style style:name="T23" style:family="text">
      <style:text-properties officeooo:rsid="00293099"/>
    </style:style>
    <style:style style:name="T24" style:family="text">
      <style:text-properties officeooo:rsid="002c9b91"/>
    </style:style>
    <style:style style:name="T25" style:family="text">
      <style:text-properties officeooo:rsid="002ca31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PROYECTO DE LEY Nº <text:s/></text:span><text:span text:style-name="T4">3</text:span><text:span text:style-name="T6">1</text:span><text:span text:style-name="T7">565</text:span><text:span text:style-name="T3"> – SEN</text:span><text:span text:style-name="T5">ADO</text:span></text:p>
      <text:p text:style-name="P3"/>
      <text:p text:style-name="P3">DICTAMEN</text:p>
      <text:p text:style-name="P4"/>
      <text:p text:style-name="P12"/>
      <text:p text:style-name="P10">Diputadas y Diputados de Santa Fe:</text:p>
      <text:p text:style-name="P6"/>
      <text:p text:style-name="P5">La Comisi<text:span text:style-name="T24">ón</text:span> de Asuntos Constitucionales y Legislación General ha considerado el proyecto de ley Nº <text:span text:style-name="T12">31565</text:span> – SEN<text:span text:style-name="T13">ADO</text:span>, <text:span text:style-name="T14">de</text:span> <text:span text:style-name="T14">autoría del Senador Calvo,</text:span> <text:span text:style-name="T15">V</text:span>enido en revisión<text:span text:style-name="T12">, </text:span><text:span text:style-name="T16"><text:s/>por el cual </text:span><text:span text:style-name="T17">se crea un Juzgado de </text:span><text:span text:style-name="T18">P</text:span><text:span text:style-name="T17">rimera Instancia de Distrito en lo Civil Comercial y Laboral, con asiento en la ciudad de Sunchales, </text:span><text:span text:style-name="T19">departamento Castellanos</text:span><text:span text:style-name="T20">;</text:span> y, <text:span text:style-name="T21">atento a que cuenta con sanción de Cámara de Senadores en fecha 28 de Julio de 2016 ; y, </text:span>por las razones <text:span text:style-name="T22">expuestas en sus fundamentos y las </text:span>que podrá dar el miembro informante, esta Comisi<text:span text:style-name="T14">ón</text:span> ha resuelto<text:span text:style-name="T23"> <text:s/>aconsejar la aprobación del texto remitido y sancionado por Cámara de Senadores de fecha 28 de Julio de 2016, el que a continuación se transcribe:</text:span></text:p>
      <text:p text:style-name="P5"/>
      <text:p text:style-name="P13">LA LEGISLATURA DE LA PROVINCIA <text:span text:style-name="T8">DE SANTA FE</text:span></text:p>
      <text:p text:style-name="P13">SANCIONA CON FUERZA DE </text:p>
      <text:p text:style-name="P13">LEY : </text:p>
      <text:p text:style-name="P14"/>
      <text:p text:style-name="P15">ARTÍCULO 1.- Créase un Juzgado de Primera Instancia de Distrito en lo Civil, Comercial y Laboral, con asiento en la ciudad de Sunchales. </text:p>
      <text:p text:style-name="P15"/>
      <text:p text:style-name="P15"><text:s/>ARTÍCULO 2.- Modifícase el punto 2 inc. a) del artículo 2 de la ley N° 10160 (Ley Orgánica del Poder Judicial) y sus modificatorias, el que quedará redactado de la siguiente manera: </text:p>
      <text:p text:style-name="P15"/>
      <text:p text:style-name="P15"><text:s/>"a) l.- La competencia territorial, cuando todas las pautas de demandabilidad establecidas en el artículo 4 del Código Procesal Civil concurren a uno de los Distritos Judiciales N° 3, 4, 5, 6, 7, 8, 9, 10, 11, 12, 13, 14, 15, 16, 17, 18, <text:soft-page-break/>19, 20, 21, 22, 23 y 24. Sin perjuicio de ello, la competencia territorial es concurrente entre los Distritos Judiciales N° 3, 8, 9 y 16, por un lado, y 4 y 13, por el otro." </text:p>
      <text:p text:style-name="P15"/>
      <text:p text:style-name="P15"><text:s/>ARTÍCULO 3.- Modifícase el artículo 5 de la ley N° 10160 (Ley Orgánica del Poder Judicial) y sus modificatorias, el que quedará redactado de la siguiente manera: </text:p>
      <text:p text:style-name="P15"/>
      <text:p text:style-name="P15"><text:s/>"ARTÍCULO 5.- Los Distritos Judiciales son veinticuatro y sus números y sedes son los siguientes: </text:p>
      <text:p text:style-name="P15">1) Distrito N° 1: con sede en la ciudad de Santa Fe, comprende los Circuitos Judiciales N° 1, 22, 24 y 28; </text:p>
      <text:p text:style-name="P15">2) Distrito N° 2: con sede en la ciudad de Rosario, comprende los Circuitos Judiciales N° 2, 15 y 33; </text:p>
      <text:p text:style-name="P15">3) Distrito N° 3: con sede en la ciudad de Venado Tuerto, comprende el Circuito Judicial N° 3; </text:p>
      <text:p text:style-name="P15">4) Distrito N° 4: con sede en la ciudad de Reconquista, comprende los Circuitos Judiciales N° 4 y 36; </text:p>
      <text:p text:style-name="P15">5) Distrito N° 5: con sede en la ciudad de Rafaela, comprende los Circuitos Judiciales N° 5 y 29; </text:p>
      <text:p text:style-name="P15">6) Distrito N° 6: con sede en la ciudad de Cañada de Gómez, comprende los Circuitos Judiciales N° 6 y 23; </text:p>
      <text:p text:style-name="P15">7) Distrito N° 7: con sede en <text:span text:style-name="T11">l</text:span>a ciudad de Casilda, comprende el Circuito Judicial N° 7; </text:p>
      <text:p text:style-name="P15">8) Distrito N° 8: con sede en la ciudad de Melincué, comprende el Circuito Judicial N° 8; </text:p>
      <text:p text:style-name="P15">9) Distrito N° 9: con sede en la ciudad de Rufino, comprende el Circuito Judicial N° 9; </text:p>
      <text:p text:style-name="P15">10) Distrito N° 10: con sede en la ciudad de San Cristóbal, comprende los Circuitos Judiciales N° 10 y 16; </text:p>
      <text:p text:style-name="P15"><text:soft-page-break/>11) Distrito N°11: con sede en las ciudades de San Jorge y El Trébol, comprende los Circuitos Judiciales N° 11, 18 y 30; </text:p>
      <text:p text:style-name="P15">12) Distrito N° 12: con sede en la ciudad de San Lorenzo, comprende el Circuito Judicial N° 12; </text:p>
      <text:p text:style-name="P15">13) Distrito N° 13: con sede en la ciudad de Vera, comprende el Circuito Judicial N° 13; </text:p>
      <text:p text:style-name="P15">14) Distrito N° 14: con sede en la ciudad de Villa Constitución, comprende el Circuito Judicial N° 14; </text:p>
      <text:p text:style-name="P15">15) Distrito N° 15: con sede en la ciudad de Tostado, comprende el Circuito Judicial N° 32; </text:p>
      <text:p text:style-name="P15">16) Distrito N° 16: con sede en la ciudad de Firmat, comprende el Circuito Judicial N° 35; </text:p>
      <text:p text:style-name="P15">17<text:span text:style-name="T11">)</text:span> Distrito N° 17: con sede en las ciudades de Villa Ocampo y Las Toscas, comprende el Circuito Judicial N° 34; </text:p>
      <text:p text:style-name="P15">18<text:span text:style-name="T11">)</text:span> Distrito N° 18: con sede en la ciudad de San Justo, comprende el Circuito Judicial N° 27; </text:p>
      <text:p text:style-name="P15">19) Distrito N° 19: con sede en la ciudad de Esperanza, comprende el Circuito Judicial N° 19; </text:p>
      <text:p text:style-name="P15">20) Distrito N° 20: con sede en la ciudad de San Javier, comprende el Circuito Judicial N° 26; </text:p>
      <text:p text:style-name="P15">21) Distrito N° 21: con sede en la ciudad de Helvecia, comprende el Circuito Judicial N° 21; </text:p>
      <text:p text:style-name="P15">22) Distrito N° 22: con sede en la ciudad de Gálvez y Coronda, comprende los Circuitos Judiciales N° 17, 20 y 25; </text:p>
      <text:p text:style-name="P15">23) Distrito N° 23: con sede en la ciudad de Las Rosas, comprende el Circuito Judicial N° 23; </text:p>
      <text:p text:style-name="P15">24) Distrito N° 24: con sede en la ciudad de Sunchales, comprende el Circuito Judicial N° 31.” </text:p>
      <text:p text:style-name="P15"/>
      <text:p text:style-name="P15"><text:s/>ARTÍCULO 4.- Modifícase el inciso 5) del artículo 6 de la ley N° 10160 (Ley <text:soft-page-break/>Orgánica del Poder Judicial) y sus modificatorias, el que quedará redactado de la siguiente manera: </text:p>
      <text:p text:style-name="P15"/>
      <text:p text:style-name="P15"><text:s/>"5) Circunscripción N° 5; con sede en la ciudad de Rafaela, comprende los Distritos Judiciales N° 5, 10, 15 y 24."</text:p>
      <text:p text:style-name="P15"/>
      <text:p text:style-name="P16"><text:span text:style-name="T9">ARTÍCULO 5.- lncorpórase el inciso 4.24) al artículo 7 de </text:span><text:span text:style-name="T10">l</text:span><text:span text:style-name="T9">a ley N° 10160 (Ley Orgánica del Poder Judicial) y sus modificatorias, el que quedará redactado de la siguiente manera: </text:span></text:p>
      <text:p text:style-name="P15"><text:s/></text:p>
      <text:p text:style-name="P15"><text:s/>"4.24) Uno en lo Civil, Comercial y Laboral con asiento en la ciudad de Sunchales." </text:p>
      <text:p text:style-name="P15"/>
      <text:p text:style-name="P16"><text:span text:style-name="T9"><text:s/>ARTÍCULO 6.- Modifícase el artículo 77 de la ley N° 10160 (Ley Orgánica del Poder Judicial) y sus modificatorias, el que quedará redactado de </text:span><text:span text:style-name="T10">l</text:span><text:span text:style-name="T9">a siguiente manera: </text:span></text:p>
      <text:p text:style-name="P15"/>
      <text:p text:style-name="P15"><text:s/>"ARTÍCULO 77.- Tienen asiento en las sedes de los Distritos Judiciales N° 6, 7, 8, 9, 11, 13, 14, 15, 16, 17, 18, 19, 20, 21, 22, 23 y 24 y ejercen su competencia material en sus respectivos territorios. </text:p>
      <text:p text:style-name="P15"/>
      <text:p text:style-name="P15"><text:s/>En el Distrito Judicial N° 10 tienen asiento un Juzgado en Io Civil, Comercial <text:s/>Laboral en la ciudad de San Cristóbal y otro en la ciudad de Ceres, con competencia territorial concurrente, en los términos del inciso a) punto 2 del artículo 2 de la ley N° 10160." </text:p>
      <text:p text:style-name="P15"/>
      <text:p text:style-name="P15"><text:s/>ARTÍCULO 7.- La Corte Suprema de Justicia dispondrá las medidas pertinentes para dotar de los recursos humanos y materiales al nuevo Juzgado de primera instancia de distrito que se crea por la presente norma. </text:p>
      <text:p text:style-name="P15"/>
      <text:p text:style-name="P15"><text:soft-page-break/><text:s/>ARTÍCULO 8.- Autorízase al Poder Ejecutivo a realizar las modificaciones presupuestarias que fueran necesarias para el cumplimiento de esta ley. </text:p>
      <text:p text:style-name="P15"/>
      <text:p text:style-name="P15"><text:s/>ARTÍCULO 9.- Comuníquese al Poder Ejecutivo.</text:p>
      <text:p text:style-name="P17"/>
      <text:p text:style-name="P11"/>
      <text:p text:style-name="P7"><draw:frame draw:style-name="fr1" draw:name="Imagen1" text:anchor-type="char" svg:x="13.801cm" svg:y="23.79cm" svg:width="2.069cm" svg:height="1.228cm" draw:z-index="5"><draw:image xlink:href="Pictures/1000000000000123000000AD2DF5C594BE526939.jpg" xlink:type="simple" xlink:show="embed" xlink:actuate="onLoad"/></draw:frame>Sala de la Comisión: <text:s text:c="2"/><text:span text:style-name="T25">30</text:span> de <text:s/><text:span text:style-name="T24">Noviembre</text:span> <text:s/>de 2017.-</text:p>
      <text:p text:style-name="P7"/>
      <text:p text:style-name="P20">Firmantes: Galassi, Mascheroni, Rubeo, Di Pollina, Ayala, Bacarella, Boscarol, Nicotra y Fernandez.</text:p>
      <text:p text:style-name="P7"/>
      <text:p text:style-name="P9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SimSun2" svg:font-family="SimSun, 宋体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4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30T12:29:05.397927119</dc:date>
    <meta:editing-cycles>64</meta:editing-cycles>
    <meta:editing-duration>PT3H32M59S</meta:editing-duration>
    <meta:generator>LibreOffice/5.1.6.2$Linux_X86_64 LibreOffice_project/10m0$Build-2</meta:generator>
    <meta:print-date>2017-05-17T11:00:26.689854937</meta:print-date>
    <meta:document-statistic meta:table-count="0" meta:image-count="2" meta:object-count="0" meta:page-count="5" meta:paragraph-count="51" meta:word-count="1078" meta:character-count="6060" meta:non-whitespace-character-count="4964"/>
  </office:meta>
</office:document-meta>
</file>